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12" style:parent-style-name="Fuentedepárrafopredeter." style:family="text">
      <style:text-properties style:font-name-asian="Times New Roman" fo:background-color="#FFFFFF" style:language-asian="es" style:country-asian="ES"/>
    </style:style>
    <style:style style:name="T13" style:parent-style-name="Fuentedepárrafopredeter." style:family="text">
      <style:text-properties style:font-name-asian="Times New Roman" fo:background-color="#FFFFFF" style:language-asian="es" style:country-asian="ES"/>
    </style:style>
    <style:style style:name="P1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6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7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8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19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20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T21" style:parent-style-name="Fuentedepárrafopredeter." style:family="text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</office:automatic-styles>
  <office:body>
    <office:text text:use-soft-page-breaks="true">
      <text:h text:style-name="P1" text:outline-level="1"><text:span text:style-name="T12">1047</text:span><text:span text:style-name="T13">-<text:s/></text:span><text:a xlink:href="https://drive.google.com/open?id=1qPvtZvmu0mYE8viehZk6lJVrEuqf4iR1BnfjtY3zh3I" office:target-frame-name="_top" xlink:show="replace">Identificación personal, puesto de trabajo que desempeña y actividad o actividades para las que se autoriza la compatibilidad, y en su caso, Boletín Oficial en el que se publicaron</text:a></text:h>
      <text:p text:style-name="P14"/>
      <text:p text:style-name="Normal"><text:span text:style-name="T15">Durante el año 202</text:span><text:span text:style-name="T16">2</text:span><text:span text:style-name="T17">, e</text:span><text:span text:style-name="T18">l Consorcio de Prevención, Extinción de Incendios y Salvamento de Tenerife<text:s/></text:span><text:span text:style-name="T19">no ha dispuesto</text:span><text:span text:style-name="T20"><text:s/></text:span><text:span text:style-name="T21">de personal que realice actividades para las que se haya solicitado compatibilidad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<text:s/></text:span><text:span text:style-name="T7">08/06/2022</text:span><text:span text:style-name="T8"><text:tab/></text:span><text:span text:style-name="T9"><text:tab/>Fecha de actualización:<text:s/></text:span><text:span text:style-name="T10"><text:date style:data-style-name="N11">18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jdlopez</dc:creator>
    <meta:creation-date>2023-10-18T11:44:00Z</meta:creation-date>
    <dc:date>2023-10-18T11:45:00Z</dc:date>
    <meta:print-date>2023-10-18T11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3" meta:character-count="479" meta:row-count="3" meta:non-whitespace-character-count="407"/>
  </office:meta>
</office:document-meta>
</file>